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derburchtstraat 282 te Nijmegen: plaatsen en installeren van een airco met extra pompje op het balk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22</text:p>
            <text:p text:style-name="common-al">
            <text:span text:style-name="nadrukvet">Omschrijving: </text:span>plaatsen en installeren van een airco met extra pompje op het balkon (Malderburchtstraat 28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403.01</text:p>
            <text:p text:style-name="common-al">
            <text:span text:style-name="nadrukvet">Product: </text:span>omgevingsvergunning</text:p>
            <text:p text:style-name="common-al">
            <text:span text:style-name="nadrukvet">Ontvangst: </text:span>24-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D084352-3F5D-44D2-8C18-33D05AAFF862" xlink:type="simple">http://www.nijmegen.nl/vergunningpagina/?guid=9D084352-3F5D-44D2-8C18-33D05AAFF8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98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8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8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lderburchtstraat 282 te Nijmegen: plaatsen en installeren van een airco met extra pompje op het balkon - omgevingsvergunning - Aanvraag ontvangen</meta:user-defined>
    <meta:user-defined meta:name="DCTERMS.W3CDTF/DCTERMS.available">2022-06-13</meta:user-defined>
    <meta:user-defined meta:name="DCTERMS.W3CDTF/OVERHEIDop.jaargang">2022</meta:user-defined>
    <meta:user-defined meta:name="OVERHEIDop.publicationIssue">263981</meta:user-defined>
    <meta:user-defined meta:name="OVERHEIDop.GmbID/DC.identifier">gmb-2022-263981</meta:user-defined>
    <meta:user-defined meta:name="OVERHEIDop.versieInformatie"/>
  </office:meta>
</office:document-meta>
</file>