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ijdelijke woning in Buurtschap te Veld : Kamer L04 aan Castilielaan (ongenummerd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9472</text:p>
            <text:p text:style-name="common-al">Omschrijving: bouwen van een tijdelijke woning in Buurtschap te Veld : Kamer L04 </text:p>
            <text:p text:style-name="common-al">Adres:  Castilielaan (ongenummerd)</text:p>
            <text:p text:style-name="common-al">Datum ontvangst: 2 jun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97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7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7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72</meta:user-defined>
    <meta:user-defined meta:name="DCTERMS.abstract">bouwen van een tijdelijke woning in Buurtschap te Veld : Kamer L04 </meta:user-defined>
    <dc:language>nl</dc:language>
    <meta:user-defined meta:name="OVERHEIDop.locatietype/OVERHEIDop.gebiedsmarkering">Weg</meta:user-defined>
    <meta:user-defined meta:name="DC.title">Aanvraag vergunning voor het bouwen van een tijdelijke woning in Buurtschap te Veld : Kamer L04 aan Castilielaan (ongenummerd)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977</meta:user-defined>
    <meta:user-defined meta:name="OVERHEIDop.GmbID/DC.identifier">gmb-2022-263977</meta:user-defined>
    <meta:user-defined meta:name="OVERHEIDop.versieInformatie"/>
  </office:meta>
</office:document-meta>
</file>