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HEIWEG 14B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eiweg 14B Vught, verbouwen van de woning, OV202212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397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7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7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HEIWEG 14B VUGH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3976</meta:user-defined>
    <meta:user-defined meta:name="OVERHEIDop.GmbID/DC.identifier">gmb-2022-263976</meta:user-defined>
    <meta:user-defined meta:name="OVERHEIDop.versieInformatie"/>
  </office:meta>
</office:document-meta>
</file>