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adastraal bekend gemeente Leek, sectie E, perceelnummer 4833  in Zevenhuiz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Westerkwartier een aanvraag ontvangen voor het bouwen van een schuur op locatie kadastraal bekend gemeente Leek, sectie E, perceelnummer 4833  in Zevenhuizen. De aanvraag is geregistreerd onder zaaknummer Z20220195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7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7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7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schuur - kadastraal bekend gemeente Leek, sectie E, perceelnummer 4833  in Zevenhuizen</meta:user-defined>
    <meta:user-defined meta:name="DCTERMS.W3CDTF/DCTERMS.available">2022-06-13</meta:user-defined>
    <meta:user-defined meta:name="DCTERMS.W3CDTF/OVERHEIDop.jaargang">2022</meta:user-defined>
    <meta:user-defined meta:name="OVERHEIDop.publicationIssue">263974</meta:user-defined>
    <meta:user-defined meta:name="OVERHEIDop.GmbID/DC.identifier">gmb-2022-263974</meta:user-defined>
    <meta:user-defined meta:name="OVERHEIDop.versieInformatie"/>
  </office:meta>
</office:document-meta>
</file>