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randcompartimentering rond de vluchtroutes en de vluchtmogelijkheden in gebouw Microlab aan Kastanjelaan 40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9468</text:p>
            <text:p text:style-name="common-al">Omschrijving: uitbreiden van de brandcompartimentering rond de vluchtroutes en de vluchtmogelijkheden in gebouw Microlab </text:p>
            <text:p text:style-name="common-al">Adres:  Kastanjelaan 400</text:p>
            <text:p text:style-name="common-al">Datum ontvangst: 2 jun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97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68</meta:user-defined>
    <meta:user-defined meta:name="DCTERMS.abstract">uitbreiden van de brandcompartimentering rond de vluchtroutes en de vluchtmogelijkheden in gebouw Microlab </meta:user-defined>
    <dc:language>nl</dc:language>
    <meta:user-defined meta:name="OVERHEIDop.locatietype/OVERHEIDop.gebiedsmarkering">Adres</meta:user-defined>
    <meta:user-defined meta:name="DC.title">Aanvraag vergunning voor het uitbreiden van de brandcompartimentering rond de vluchtroutes en de vluchtmogelijkheden in gebouw Microlab aan Kastanjelaan 400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971</meta:user-defined>
    <meta:user-defined meta:name="OVERHEIDop.GmbID/DC.identifier">gmb-2022-263971</meta:user-defined>
    <meta:user-defined meta:name="OVERHEIDop.versieInformatie"/>
  </office:meta>
</office:document-meta>
</file>