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met gevolgen voor beschermde monumenten vervangen dak aan Bulkstraat 5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met gevolgen voor beschermde monumenten vervangen dak (Rijksmonumenten (uitgebreid)), Bulkstraat 52, 4158 EC, in Deil (18-01-2022) (geen bezwaar mogelijk), ODR2116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39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48</meta:user-defined>
    <dc:language>nl</dc:language>
    <meta:user-defined meta:name="OVERHEIDop.locatietype/OVERHEIDop.gebiedsmarkering">Adres</meta:user-defined>
    <meta:user-defined meta:name="DC.title">Aanvraag vergunning voor het handelen met gevolgen voor beschermde monumenten vervangen dak aan Bulkstraat 52 te Dei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97</meta:user-defined>
    <meta:user-defined meta:name="OVERHEIDop.GmbID/DC.identifier">gmb-2022-26397</meta:user-defined>
    <meta:user-defined meta:name="OVERHEIDop.versieInformatie"/>
  </office:meta>
</office:document-meta>
</file>