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2 bedrijfsunits ter vervanging van de bestaande bebouwing aan Industrieweg 9, 11 en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Industrieweg 9, 11 en 15 in Zoeterwoude</text:span>
          </text:p>
            <text:p text:style-name="common-al">Zij hebben dit besloten op 7 juni 2022. Het besluit heeft kenmerk Z22-028472.</text:p>
            <text:p text:style-name="common-al">De vergunning gaat over het bouwen van 22 bedrijfsunits ter vervanging van de bestaande bebouw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96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6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6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4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22 bedrijfsunits ter vervanging van de bestaande bebouwing aan Industrieweg 9, 11 en 15 te Zoeterwou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64</meta:user-defined>
    <meta:user-defined meta:name="OVERHEIDop.GmbID/DC.identifier">gmb-2022-263964</meta:user-defined>
    <meta:user-defined meta:name="OVERHEIDop.versieInformatie"/>
  </office:meta>
</office:document-meta>
</file>