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 Wijzigingsverordening interferentiegebieden bodemenergiesystemen 2014, aanwijzen interferentiegebied</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9 april 2022;</text:p>
            <text:list text:style-name="id1-3-2-1-1-4">
              <text:list-item text:style-override="id1-3-2-1-1-4-1">
                <text:number>-</text:number>
                <text:p text:style-name="al">gelet op artikel 2.2b van het Bouwbesluit 2012;</text:p>
              </text:list-item>
              <text:list-item text:style-override="id1-3-2-1-1-4-2">
                <text:number>-</text:number>
                <text:p text:style-name="al">artikel 156, eerste lid van de Gemeentewe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interferentiegebieden bodemenergiesystemen 2014 als volgt te wijzigen: </text:p>
            <text:p text:style-name="al"/>
            <text:p text:style-name="al">Artikel 2 wordt als volgt gewijzigd: </text:p>
            <text:p text:style-name="al"/>
            <text:p text:style-name="al">Na “opnieuw vast te stellen”, wordt ingevoegd: “ en nieuwe interferentiegebieden aan te wijzen door de in bijlage 1 opgenomen kaart gewijzigd vast te stellen”;</text:p>
            <text:p text:style-name="al"/>
            <text:p text:style-name="al">Het zinsdeel “en opnieuw vast te stellen” vervalt </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text:p>
          </text:section>
          <text:section text:name="artikel_id1-3-2-2-3" text:style-name="artikel">
            <text:p text:style-name="artikel_kop_titel"><text:span text:style-name="artikel_kop_label">Artikel</text:span> <text:span text:style-name="artikel_kop_nr">III</text:span> </text:p>
            <text:p text:style-name="al">Deze verordening wordt aangehaald als <text:span text:style-name="nadrukcur">Wijzigingsverordening interferentiegebieden bodemenergiesystemen 2014</text:span></text:p>
          </text:section>
        </text:section>
        <text:section text:name="regeling-sluiting_id1-3-2-3" text:style-name="regeling-sluiting">
          <text:section text:name="ondertekening_id1-3-2-3-1">
            <text:p><text:span text:style-name="functie">Aldus vastgesteld in de raadsvergadering van 1 juni 2022.</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text:p>
          <text:p text:style-name="al">
          <text:span text:style-name="nadrukvet">Toelichting</text:span>
        </text:p>
          <text:p text:style-name="al"/>
          <text:p text:style-name="al">
          <text:span text:style-name="nadrukcur">Algemeen deel</text:span>
        </text:p>
          <text:p text:style-name="al"/>
          <text:p text:style-name="al">Deze verordening wijzigt de Verordening interferentiegebieden bodemenergiesystemen 2014.</text:p>
          <text:p text:style-name="al"/>
          <text:p text:style-name="al">Met dit wijzigingsbesluit wordt voorzien in een redactionele wijziging die de bevoegdheid van het college burgemeester en wethouders gegeven in het tweede artikel van de Verordening interferentiegebieden bodemenergiesystemen 2014, verduidelijkt. </text:p>
          <text:p text:style-name="al"/>
          <text:p text:style-name="al">
          <text:span text:style-name="nadrukvet">Procedure en inspraak</text:span>
        </text:p>
          <text:p text:style-name="al">Met de voorgestelde wijziging wordt een algemeen verbindend voorschrift vastgesteld. Volgens de Algemene Inspraakverordening van de gemeente Amsterdam (Inspraakverordening) is in beginsel de afdeling 3.4 van de Algemene wet bestuursrecht van toepassing. In artikel 2, derde lid, onder c, van de Inspraakverordening is geregeld dat besloten kan worden van inspraak af te zien als het beleidsvoornemen van ondergeschikte betekenis is dan wel uitsluitend of hoofdzakelijk om juridisch-technische dan wel redactionele redenen plaatsvindt. Het college van burgemeester en wethouders heeft besloten van inspraak af te zien omdat de wijziging uitsluitend om redactionele redenen plaatsvindt. </text:p>
          <text:p text:style-name="al"/>
          <text:p text:style-name="al">
          <text:span text:style-name="nadrukvet">Artikelsgewijze toelichting</text:span>
        </text:p>
          <text:p text:style-name="al">Artikel I wijzigt de Verordening interferentiegebieden bodemenergiesystemen 2014 als volgt:</text:p>
          <text:p text:style-name="al"/>
          <text:p text:style-name="al">
          <text:span text:style-name="nadrukcur">Onderdeel A</text:span>
        </text:p>
          <text:p text:style-name="al"/>
          <text:p text:style-name="al">Artikel I</text:p>
          <text:p text:style-name="al">De redactionele wijziging maakt duidelijk dat het college van burgemeester en wethouders bevoegd is bijlage 1, de kaart, bij de verordening te wijzigen en vast te stellen. Dit betekent dat het college nieuwe gebieden kan aanwijzen of de begrenzing van bestaande gebieden kan wijzigen. </text:p>
          <text:p text:style-name="al"/>
          <text:p text:style-name="al">Artikel II</text:p>
          <text:p text:style-name="al">Het besluit treedt op de dag na bekendmaking in werking en behoeft geen verdere toelichting. </text:p>
          <text:p text:style-name="al"/>
          <text:p text:style-name="al">Artikel III</text:p>
          <text:p text:style-name="al">Behoeft geen ver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395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5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5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DC.source">Besluit omgevingsrecht, art. 2.2b]|[1.0:v:BWBR0027464&amp;artikel=2.2b</meta:user-defined>
    <meta:user-defined meta:name="DC.source">artikel 2.2 van het Bouwbesluit 2012]|[1.0:c:BWBR0030461&amp;artikel=2.2&amp;g=2022-04-22</meta:user-defined>
    <meta:user-defined meta:name="DC.source">artikel 156, eerste lid, van de Gemeentewet]|[1.0:c:BWBR0005416&amp;artikel=156&amp;lid=1&amp;g=2022-05-01</meta:user-defined>
    <meta:user-defined meta:name="DCTERMS.alternative">Verordening interferentiegebieden bodemenergiesystemen 2014</meta:user-defined>
    <dc:language>nl</dc:language>
    <meta:user-defined meta:name="OVERHEIDop.locatietype/OVERHEIDop.gebiedsmarkering">Gemeente</meta:user-defined>
    <meta:user-defined meta:name="DC.title">Verordening interferentiegebieden bodemenergiesystemen 2014</meta:user-defined>
    <meta:user-defined meta:name="DCTERMS.W3CDTF/DCTERMS.available">2022-06-13</meta:user-defined>
    <meta:user-defined meta:name="DCTERMS.W3CDTF/OVERHEIDop.jaargang">2022</meta:user-defined>
    <meta:user-defined meta:name="OVERHEIDop.publicationIssue">263959</meta:user-defined>
    <meta:user-defined meta:name="OVERHEIDop.betreftRegeling">CVDR377466_8</meta:user-defined>
    <meta:user-defined meta:name="xs:date/OVERHEIDop.startdatum">2022-06-14</meta:user-defined>
    <meta:user-defined meta:name="OVERHEIDop.GmbID/DC.identifier">gmb-2022-263959</meta:user-defined>
    <meta:user-defined meta:name="OVERHEIDop.versieInformatie"/>
  </office:meta>
</office:document-meta>
</file>