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aalzinnig Festival 2022 26 juni 2022 - Mariënburgplein Hoo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63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2 tot en met 2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5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aalzinnig Festival 2022 26 juni 2022 - Mariënburgplein Hoog te Nijme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55</meta:user-defined>
    <meta:user-defined meta:name="OVERHEIDop.GmbID/DC.identifier">gmb-2022-263955</meta:user-defined>
    <meta:user-defined meta:name="OVERHEIDop.versieInformatie"/>
  </office:meta>
</office:document-meta>
</file>