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weg ongenummerd in Wapenveld, Kadastraal bekend gemeente Heerde, Sectie L, Nummer 95: het handelen in strijd met regels ruimtelijke ordening voor het wijzigen van de bestemming naar natuurbeheer op het terrein van Klooster Hulsber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 juni 2022 een aanvraag omgevingsvergunning heeft ontvangen voor het handelen in strijd met regels ruimtelijke ordening voor het wijzigen van de bestemming naar natuurbeheer op het terrein van Klooster Hulsbergen op het perceel Kloosterweg ongenummerd in Wapenveld. Kadastraal bekende gemeente Heerde, sectie L, nummer 95.</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9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560461</meta:user-defined>
    <meta:user-defined meta:name="DCTERMS.abstract">Aanvraag omgevingsvergunning Kloosterweg ongenummerd in Wapenveld, Kadastraal bekend gemeente Heerde, Sectie L, Nummer 95: het handelen in strijd met regels ruimtelijke ordening voor het wijzigen van de bestemming naar natuurbeheer op het terrein van Klooster Hulsbergen. </meta:user-defined>
    <dc:language>nl</dc:language>
    <meta:user-defined meta:name="OVERHEIDop.locatietype/OVERHEIDop.gebiedsmarkering">Perceel</meta:user-defined>
    <meta:user-defined meta:name="DC.title">Aanvraag omgevingsvergunning Kloosterweg ongenummerd in Wapenveld, Kadastraal bekend gemeente Heerde, Sectie L, Nummer 95: het handelen in strijd met regels ruimtelijke ordening voor het wijzigen van de bestemming naar natuurbeheer op het terrein van Klooster Hulsbergen</meta:user-defined>
    <meta:user-defined meta:name="DCTERMS.W3CDTF/DCTERMS.available">2022-06-14</meta:user-defined>
    <meta:user-defined meta:name="DCTERMS.W3CDTF/OVERHEIDop.jaargang">2022</meta:user-defined>
    <meta:user-defined meta:name="OVERHEIDop.publicationIssue">263950</meta:user-defined>
    <meta:user-defined meta:name="OVERHEIDop.GmbID/DC.identifier">gmb-2022-263950</meta:user-defined>
    <meta:user-defined meta:name="OVERHEIDop.versieInformatie"/>
  </office:meta>
</office:document-meta>
</file>