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5 7681 EJ Vroomshoop, houden van Triatlon Vroomshoop op 10-09-2022 van 11.00-19.00 uur start/finish Zwembad de Zandstuve. Ontvangen 06-06-2022, zaaknummer 1700ESUITE3078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75 7681EJ Vroomshoop</text:p>
            <text:p text:style-name="common-al">Wat: houden van Triatlon Vroomshoop op 10-09-2022 van 11.00-19.00 uur start/finish Zwembad de Zandstuve</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9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07892022</meta:user-defined>
    <meta:user-defined meta:name="DCTERMS.abstract">houden van Triatlon Vroomshoop op 10-09-2022 van 11.00-19.00 uur start/finish Zwembad de Zandstuve</meta:user-defined>
    <dc:language>nl</dc:language>
    <meta:user-defined meta:name="OVERHEIDop.locatietype/OVERHEIDop.gebiedsmarkering">Punt</meta:user-defined>
    <meta:user-defined meta:name="DC.title">Gemeente Twenterand - Ingekomen aanvraag,  Hammerweg 75 7681 EJ Vroomshoop, houden van Triatlon Vroomshoop op 10-09-2022 van 11.00-19.00 uur start/finish Zwembad de Zandstuve. Ontvangen 06-06-2022, zaaknummer 1700ESUITE307892022</meta:user-defined>
    <meta:user-defined meta:name="DCTERMS.W3CDTF/DCTERMS.available">2022-06-15</meta:user-defined>
    <meta:user-defined meta:name="DCTERMS.W3CDTF/OVERHEIDop.jaargang">2022</meta:user-defined>
    <meta:user-defined meta:name="OVERHEIDop.publicationIssue">263949</meta:user-defined>
    <meta:user-defined meta:name="OVERHEIDop.GmbID/DC.identifier">gmb-2022-263949</meta:user-defined>
    <meta:user-defined meta:name="OVERHEIDop.versieInformatie"/>
  </office:meta>
</office:document-meta>
</file>