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velingseweg 9 in Wapenveld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7 mei 2022 een aanvraag omgevingsvergunning heeft ontvangen voor het bouwen van een schuur op het perceel Revelingseweg 9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394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4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4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9777</meta:user-defined>
    <meta:user-defined meta:name="DCTERMS.abstract">Aanvraag omgevingsvergunning Revelingseweg 9 in Wapenveld: het bouwen van een schuur.</meta:user-defined>
    <dc:language>nl</dc:language>
    <meta:user-defined meta:name="OVERHEIDop.locatietype/OVERHEIDop.gebiedsmarkering">Adres</meta:user-defined>
    <meta:user-defined meta:name="DC.title">Aanvraag omgevingsvergunning Revelingseweg 9 in Wapenveld: het bouwen van een schuur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943</meta:user-defined>
    <meta:user-defined meta:name="OVERHEIDop.GmbID/DC.identifier">gmb-2022-263943</meta:user-defined>
    <meta:user-defined meta:name="OVERHEIDop.versieInformatie"/>
  </office:meta>
</office:document-meta>
</file>