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woningen, Beukenhof 1 en 3 in Abcoude (Land van Winkel kavel 160 en 161 in Abcou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een aanvraag ontvangen voor een omgevingsvergunning op het adres Beukenhof 1 en 3 in Abcoude (Land van Winkel kavel 160 en 161 in Abcoude)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2 woning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7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39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bouwen van 2 woningen, Beukenhof 1 en 3 in Abcoude (Land van Winkel kavel 160 en 161 in Abcoude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394</meta:user-defined>
    <meta:user-defined meta:name="OVERHEIDop.GmbID/DC.identifier">gmb-2022-26394</meta:user-defined>
    <meta:user-defined meta:name="OVERHEIDop.versieInformatie"/>
  </office:meta>
</office:document-meta>
</file>