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2 woonhuizen en plaatsen zonnepanelen, 5e Binnenvestgracht 13 2311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4531</text:p>
            <text:p text:style-name="common-al">Ingekomen: 04-02-2022 00:00</text:p>
            <text:p text:style-name="common-al">Datum besluit: 08-06-2022</text:p>
            <text:p text:style-name="common-al">Locatie: 5e Binnenvestgracht 13 2311VH Leiden</text:p>
            <text:p text:style-name="common-al">Projectomschrijving: uitbreiden 2 woonhuizen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93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3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4531</meta:user-defined>
    <meta:user-defined meta:name="DCTERMS.abstract">uitbreiden 2 woonhuizen en plaatsen zonnepanelen</meta:user-defined>
    <dc:language>nl</dc:language>
    <meta:user-defined meta:name="OVERHEIDop.locatietype/OVERHEIDop.gebiedsmarkering">Punt</meta:user-defined>
    <meta:user-defined meta:name="DC.title">Verleende omgevingsvergunning, uitbreiden 2 woonhuizen en plaatsen zonnepanelen, 5e Binnenvestgracht 13 2311VH Leiden</meta:user-defined>
    <meta:user-defined meta:name="DCTERMS.W3CDTF/DCTERMS.available">2022-06-16</meta:user-defined>
    <meta:user-defined meta:name="DCTERMS.W3CDTF/OVERHEIDop.jaargang">2022</meta:user-defined>
    <meta:user-defined meta:name="OVERHEIDop.externeBijlage">LEIDEN_202202_GFO_ZAKEN_789749_6120211_16439860...|exb-2022-32899</meta:user-defined>
    <meta:user-defined meta:name="OVERHEIDop.publicationIssue">263938</meta:user-defined>
    <meta:user-defined meta:name="OVERHEIDop.GmbID/DC.identifier">gmb-2022-263938</meta:user-defined>
    <meta:user-defined meta:name="OVERHEIDop.versieInformatie"/>
  </office:meta>
</office:document-meta>
</file>