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aatgravenweg ongenummerd in Wapenveld. Kadastraal bekend tussen gemeente Heerde, Sectie M, nummer 1366 en gemeente Heerde, Sectie M, nummer 1624: het aanleggen van een st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7 juni 2022 een aanvraag omgevingsvergunning heeft ontvangen voor het aanleggen van een stuw tussen de percelen Schraatgravenweg ongenummerd in Wapenveld. Kadastraalbekend tussen gemeente Heerde, Sectie M, nummer 1366 en gemeente Heerde, Sectie M, nummer 1624.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393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560731</meta:user-defined>
    <meta:user-defined meta:name="DCTERMS.abstract">Aanvraag omgevingsvergunning Schraatgravenweg ongenummerd in Wapenveld. Kadastraal bekend tussen gemeente Heerde, Sectie M, nummer 1366 en gemeente Heerde, Sectie M, nummer 1624: het aanleggen van een stuw</meta:user-defined>
    <dc:language>nl</dc:language>
    <meta:user-defined meta:name="OVERHEIDop.locatietype/OVERHEIDop.gebiedsmarkering">Lijn</meta:user-defined>
    <meta:user-defined meta:name="DC.title">Aanvraag omgevingsvergunning Schraatgravenweg ongenummerd in Wapenveld. Kadastraal bekend tussen gemeente Heerde, Sectie M, nummer 1366 en gemeente Heerde, Sectie M, nummer 1624: het aanleggen van een stuw</meta:user-defined>
    <meta:user-defined meta:name="DCTERMS.W3CDTF/DCTERMS.available">2022-06-14</meta:user-defined>
    <meta:user-defined meta:name="DCTERMS.W3CDTF/OVERHEIDop.jaargang">2022</meta:user-defined>
    <meta:user-defined meta:name="OVERHEIDop.publicationIssue">263936</meta:user-defined>
    <meta:user-defined meta:name="OVERHEIDop.GmbID/DC.identifier">gmb-2022-263936</meta:user-defined>
    <meta:user-defined meta:name="OVERHEIDop.versieInformatie"/>
  </office:meta>
</office:document-meta>
</file>