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27 en 27A  in St.-Annaparochie (naas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59 voor een omgevingsvergunning op locatie Nij Toerenburg 27 en 27A  in St.-Annaparochie (naast 25). De vergunning is toegekend. Het besluit betreft het bouwen van een loods en een woning. Het besluit is verzonden op 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93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j Toerenburg 27 en 27A  in St.-Annaparochie (naast 25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35</meta:user-defined>
    <meta:user-defined meta:name="OVERHEIDop.GmbID/DC.identifier">gmb-2022-263935</meta:user-defined>
    <meta:user-defined meta:name="OVERHEIDop.versieInformatie"/>
  </office:meta>
</office:document-meta>
</file>