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recabedrijf Herberg Oud Eindhoven B.V. aan Stratumseind 6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2/49457</text:p>
            <text:p text:style-name="common-al">Omschrijving: horecabedrijf Herberg Oud Eindhoven B.V.</text:p>
            <text:p text:style-name="common-al">Adres:  Stratumseind 63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9457</meta:user-defined>
    <meta:user-defined meta:name="DCTERMS.abstract">horecabedrijf Herberg Oud Eindhoven B.V.</meta:user-defined>
    <dc:language>nl</dc:language>
    <meta:user-defined meta:name="OVERHEIDop.locatietype/OVERHEIDop.gebiedsmarkering">Adres</meta:user-defined>
    <meta:user-defined meta:name="DC.title">Toestemming voor horecabedrijf Herberg Oud Eindhoven B.V. aan Stratumseind 63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33</meta:user-defined>
    <meta:user-defined meta:name="OVERHEIDop.GmbID/DC.identifier">gmb-2022-263933</meta:user-defined>
    <meta:user-defined meta:name="OVERHEIDop.versieInformatie"/>
  </office:meta>
</office:document-meta>
</file>