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handelen van een maatwerkregel aan Rijksstraatweg 60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ehandelen van een maatwerkregel, Rijksstraatweg 60, 4197 BD, in Buurmalsen (14-01-2022) (geen bezwaar mogelijk), ODR22005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39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563</meta:user-defined>
    <dc:language>nl</dc:language>
    <meta:user-defined meta:name="OVERHEIDop.locatietype/OVERHEIDop.gebiedsmarkering">Adres</meta:user-defined>
    <meta:user-defined meta:name="DC.title">Aanvraag vergunning voor het behandelen van een maatwerkregel aan Rijksstraatweg 60 te Buurmal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392</meta:user-defined>
    <meta:user-defined meta:name="OVERHEIDop.GmbID/DC.identifier">gmb-2022-26392</meta:user-defined>
    <meta:user-defined meta:name="OVERHEIDop.versieInformatie"/>
  </office:meta>
</office:document-meta>
</file>