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Gravendeel West fase 1’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bekend dat zij het ontwerp bestemmingsplan ’s-Gravendeel West fase 1’ met bijbehorende stukken ter inzage legt. </text:p>
            <text:p text:style-name="common-al">
            <text:span text:style-name="nadrukvet">Inhoud en doel van het bestemmingsplan</text:span>
          </text:p>
            <text:p text:style-name="common-al">Het bestemmingsplan maakt het ontwikkelen van een nieuw te bouwen woongebied ’s-Gravendeel West fase 1 mogelijk. Deze nieuwbouwwijk ligt ten westen van de bestaande bebouwing van ’s-Gravendeel en ten zuiden van de Molendijk. Het woongebied betreft de bouw van 179 woningen. </text:p>
            <text:p text:style-name="common-al">
            <text:span text:style-name="nadrukvet">Ontwerpbesluit hogere waarden geluid (Wet geluidhinder)</text:span>
          </text:p>
            <text:p text:style-name="common-al">Uit akoestisch onderzoek blijkt dat de geluidsbelasting op de nieuw te bouwen woningen aan de zuidkant van het plangebied niet voldoet aan de grenswaarde van 48 dB uit de Wet geluidhinder. De overschrijding wordt veroorzaakt door het wegverkeer van de Provinciale weg N217. Het college heeft het voornemen om hiervoor een hogere waarde geluid (53 dB) vast te stellen. </text:p>
            <text:p text:style-name="common-al">
            <text:span text:style-name="nadrukvet">Ter inzage</text:span>
          </text:p>
            <text:p text:style-name="common-al">Het ontwerpbestemmingsplan ’s-Gravendeel West fase 1’, het ontwerpbesluit hogere waarden (Wet geluidhinder) en alle bijlagen liggen met ingang van donderdag 16 juni 2022 tot en met woensdag 27 juli 2022 ter inzage. U kunt de stukken bekijken op de website <text:a xlink:href="http://www.ruimtelijkeplannen.nl" xlink:type="simple">www.ruimtelijkeplannen.nl</text:a> (onder plannummer: NL.IMRO.1963.BPGRwest1fase22-ON01). </text:p>
            <text:p text:style-name="common-al">Wilt u de stukken in het gemeentehuis of een servicepunt inzien? Maak dan een afspraak met A. Rotscheid van het team Omgeving via telefoonnummer 088 – 647 12 28. </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 </text:p>
            <text:p text:style-name="common-al">Uw zienswijze tegen het ontwerpbestemmingsplan kunt u indienen bij de gemeenteraad van gemeente Hoeksche Waard, Postbus 2003, 3260 EA Oud-Beijerland, onder vermelding van ‘zienswijze ontwerpbestemmingsplan ’s-Gravendeel West fase 1’.</text:p>
            <text:p text:style-name="common-al">Uw zienswijze tegen het ontwerp besluit hogere waarden kunt u indienen bij het college van B&amp;W van gemeente Hoeksche Waard, Postbus 2003, 3260 EA Oud-Beijerland, onder vermelding van ‘zienswijze besluit hogere waarden ’s-Gravendeel West fase 1’.</text:p>
            <text:p text:style-name="common-al">
            <text:span text:style-name="nadrukvet">Vragen?</text:span>
          </text:p>
            <text:p text:style-name="last-al">Wilt u liever een mondelinge zienswijze indienen of heeft u vragen over het ontwerp bestemmingsplan? Neem dan contact op met A. Rotscheid van het team Omgeving via telefoonnummer 088 – 647 12 28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9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Rwest1fase2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s-Gravendeel West fase 1’</meta:user-defined>
    <meta:user-defined meta:name="OVERHEIDop.datumEindeReactietermijn">2022-07-27</meta:user-defined>
    <meta:user-defined meta:name="OVERHEIDop.terinzageleggingBG">https://www.ruimtelijkeplannen.nl/</meta:user-defined>
    <meta:user-defined meta:name="DCTERMS.W3CDTF/DCTERMS.available">2022-06-15</meta:user-defined>
    <meta:user-defined meta:name="DCTERMS.W3CDTF/OVERHEIDop.jaargang">2022</meta:user-defined>
    <meta:user-defined meta:name="OVERHEIDop.publicationIssue">263914</meta:user-defined>
    <meta:user-defined meta:name="OVERHEIDop.GmbID/DC.identifier">gmb-2022-263914</meta:user-defined>
    <meta:user-defined meta:name="OVERHEIDop.versieInformatie"/>
  </office:meta>
</office:document-meta>
</file>