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de bouw van een 50/10kV-transformatorstation met omheining om het terrein aan Burgemeester Smeetsweg 1-6001 en 1-6002, ZTW B 5118 (ged.)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Burgemeester Smeetsweg 1-6001 en 1-6002, kadastraal bekend gemeente Zoeterwoude, sectie B, nummer 5118 (ged.)</text:span>
          </text:p>
            <text:p text:style-name="common-al">Zij hebben deze aanvraag ontvangen op 8 juni 2022. De aanvraag heeft kenmerk Z22-029500 en gaat over het:</text:p>
            <text:list text:style-name="id1-3-2-1-1-3">
              <text:list-item text:style-override="id1-3-2-1-1-3-1">
                <text:number>A.</text:number>
                <text:p text:style-name="al">bouwen van een 50/10kV-transformatorstation;</text:p>
              </text:list-item>
              <text:list-item text:style-override="id1-3-2-1-1-3-2">
                <text:number>B.</text:number>
                <text:p text:style-name="al">plaatsen van een omheining om het terrein;</text:p>
              </text:list-item>
              <text:list-item text:style-override="id1-3-2-1-1-3-3">
                <text:number>C.</text:number>
                <text:p text:style-name="al">gebruiken van de gronden op de plek van en binnen de omheining voor het transformatorstation. 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391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1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1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2-02950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bouw van een 50/10kV-transformatorstation met omheining om het terrein aan Burgemeester Smeetsweg 1-6001 en 1-6002, ZTW B 5118 (ged.) te Zoeterwoude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911</meta:user-defined>
    <meta:user-defined meta:name="OVERHEIDop.GmbID/DC.identifier">gmb-2022-263911</meta:user-defined>
    <meta:user-defined meta:name="OVERHEIDop.versieInformatie"/>
  </office:meta>
</office:document-meta>
</file>