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De Krijgsman, deelplan Boerenhof (Krijgsmanla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2 heeft de gemeente een aanvraag ontvangen voor het bouwen van 19 woningen op locatie Project De Krijgsman, deelplan Boerenhof (Krijgsmanlaan) te Muiden. De aanvraag is geregistreerd onder zaaknummer HZ_WABO-22-01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9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Project De Krijgsman, deelplan Boerenhof (Krijgsmanlaan) te Muiden</meta:user-defined>
    <meta:user-defined meta:name="DCTERMS.W3CDTF/DCTERMS.available">2022-01-21</meta:user-defined>
    <meta:user-defined meta:name="DCTERMS.W3CDTF/OVERHEIDop.jaargang">2022</meta:user-defined>
    <meta:user-defined meta:name="OVERHEIDop.publicationIssue">26391</meta:user-defined>
    <meta:user-defined meta:name="OVERHEIDop.GmbID/DC.identifier">gmb-2022-26391</meta:user-defined>
    <meta:user-defined meta:name="OVERHEIDop.versieInformatie"/>
  </office:meta>
</office:document-meta>
</file>