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exploitatievergunning voor horecabedrijf Cafe Restaurant Oba aan Kruisstraat 9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5896</text:p>
            <text:p text:style-name="common-al">Omschrijving: horecabedrijf Cafe Restaurant Oba</text:p>
            <text:p text:style-name="common-al">Adres:  Kruisstraat 96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90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0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0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5896</meta:user-defined>
    <meta:user-defined meta:name="DCTERMS.abstract">horecabedrijf Cafe Restaurant Oba</meta:user-defined>
    <dc:language>nl</dc:language>
    <meta:user-defined meta:name="OVERHEIDop.locatietype/OVERHEIDop.gebiedsmarkering">Adres</meta:user-defined>
    <meta:user-defined meta:name="DC.title">Geweigerde exploitatievergunning voor horecabedrijf Cafe Restaurant Oba aan Kruisstraat 96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909</meta:user-defined>
    <meta:user-defined meta:name="OVERHEIDop.GmbID/DC.identifier">gmb-2022-263909</meta:user-defined>
    <meta:user-defined meta:name="OVERHEIDop.versieInformatie"/>
  </office:meta>
</office:document-meta>
</file>