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exploitatievergunning voor horecabedrijf Diyar Kebab aan Kruisstraat 92 D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Exploitatievergunning een besluit is genomen.</text:p>
            <text:p text:style-name="common-al">Zaaknummer: H21/46978</text:p>
            <text:p text:style-name="common-al">Omschrijving: horecabedrijf Diyar Kebab</text:p>
            <text:p text:style-name="common-al">Adres:  Kruisstraat 92 D</text:p>
            <text:p text:style-name="common-al">Datum beslissing: 2 jun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390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0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90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21/46978</meta:user-defined>
    <meta:user-defined meta:name="DCTERMS.abstract">horecabedrijf Diyar Kebab</meta:user-defined>
    <dc:language>nl</dc:language>
    <meta:user-defined meta:name="OVERHEIDop.locatietype/OVERHEIDop.gebiedsmarkering">Adres</meta:user-defined>
    <meta:user-defined meta:name="DC.title">Geweigerde exploitatievergunning voor horecabedrijf Diyar Kebab aan Kruisstraat 92 D te Eindhov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906</meta:user-defined>
    <meta:user-defined meta:name="OVERHEIDop.GmbID/DC.identifier">gmb-2022-263906</meta:user-defined>
    <meta:user-defined meta:name="OVERHEIDop.versieInformatie"/>
  </office:meta>
</office:document-meta>
</file>