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Ies en Spies:</text:p>
            <text:p text:style-name="common-al">Incidentele standplaatsvergunning voor de verkoop van ijs, smoothies, koffie en aanverwanten op de Loswal te Neer van 1 april t/m 1 oktober 2022. </text:p>
            <text:p text:style-name="common-al">Ontvangstdatum: 21 december 2021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Incidentele standplaat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39</meta:user-defined>
    <meta:user-defined meta:name="OVERHEIDop.GmbID/DC.identifier">gmb-2022-2639</meta:user-defined>
    <meta:user-defined meta:name="OVERHEIDop.versieInformatie"/>
  </office:meta>
</office:document-meta>
</file>