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 voor horecabedrijf Mcello.nl B.V. aan Nieuwe Fellenoord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5994</text:p>
            <text:p text:style-name="common-al">Omschrijving: horecabedrijf Mcello.nl B.V.</text:p>
            <text:p text:style-name="common-al">Adres: Nieuwe Fellenoord 12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89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9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994</meta:user-defined>
    <meta:user-defined meta:name="DCTERMS.abstract">horecabedrijf Mcello.nl B.V.</meta:user-defined>
    <dc:language>nl</dc:language>
    <meta:user-defined meta:name="OVERHEIDop.locatietype/OVERHEIDop.gebiedsmarkering">Adres</meta:user-defined>
    <meta:user-defined meta:name="DC.title">Geweigerde exploitatievergunning voor horecabedrijf Mcello.nl B.V. aan Nieuwe Fellenoord 12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99</meta:user-defined>
    <meta:user-defined meta:name="OVERHEIDop.GmbID/DC.identifier">gmb-2022-263899</meta:user-defined>
    <meta:user-defined meta:name="OVERHEIDop.versieInformatie"/>
  </office:meta>
</office:document-meta>
</file>