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laan 9 in Heerde: het kappen van dri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juni 2022 een omgevingsvergunning heeft verleend voor het kappen van drie dennen op het perceel Berkenlaan 9 in Heerde (verzenddatum:  2 jun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389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57216</meta:user-defined>
    <meta:user-defined meta:name="DCTERMS.abstract">Verleende omgevingsvergunning Berkenlaan 9 in Heerde: het kappen van drie dennen.</meta:user-defined>
    <dc:language>nl</dc:language>
    <meta:user-defined meta:name="OVERHEIDop.locatietype/OVERHEIDop.gebiedsmarkering">Adres</meta:user-defined>
    <meta:user-defined meta:name="DC.title">Verleende omgevingsvergunning Berkenlaan 9 in Heerde: het kappen van drie denn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896</meta:user-defined>
    <meta:user-defined meta:name="OVERHEIDop.GmbID/DC.identifier">gmb-2022-263896</meta:user-defined>
    <meta:user-defined meta:name="OVERHEIDop.versieInformatie"/>
  </office:meta>
</office:document-meta>
</file>