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 AJ Pannerden, het organiseren van Jubileumfeest Kring de Liemers door Schuttersgilde Claudius Civilis op 15 oktober 2022 van 12.00 tot 24.00</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ingediend voor een evenementenvergunning op locatie Dorpsplein 11, 6911 AJ Pannerden. De aanvraag is geregistreerd onder zaaknummer HZ_EV-2022-1149. De aanvraag gaat over het organiseren van Jubileumfeest Kring de Liemers door Schuttersgilde Claudius Civilis op 15 oktober 2022 van 12.00 tot 24.00 aan het Dorpsplein 11, 6911 AJ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89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plein 11, 6911 AJ Pannerden, het organiseren van Jubileumfeest Kring de Liemers door Schuttersgilde Claudius Civilis op 15 oktober 2022 van 12.00 tot 24.00</meta:user-defined>
    <meta:user-defined meta:name="DCTERMS.W3CDTF/DCTERMS.available">2022-06-13</meta:user-defined>
    <meta:user-defined meta:name="DCTERMS.W3CDTF/OVERHEIDop.jaargang">2022</meta:user-defined>
    <meta:user-defined meta:name="OVERHEIDop.publicationIssue">263893</meta:user-defined>
    <meta:user-defined meta:name="OVERHEIDop.GmbID/DC.identifier">gmb-2022-263893</meta:user-defined>
    <meta:user-defined meta:name="OVERHEIDop.versieInformatie"/>
  </office:meta>
</office:document-meta>
</file>