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rielsemeer thv nr 6, 1447JG Purmeren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voorwerpen op de openbare weg melding ontvangen voor het in een parkeervak plaatsen van een container ter hoogte van Brielsemeer 6, 1447JG Purmerend. De melding is geregistreerd onder zaaknummer A2022-051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89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Brielsemeer thv nr 6, 1447JG Purmerend</meta:user-defined>
    <meta:user-defined meta:name="DCTERMS.W3CDTF/DCTERMS.available">2022-06-13</meta:user-defined>
    <meta:user-defined meta:name="DCTERMS.W3CDTF/OVERHEIDop.jaargang">2022</meta:user-defined>
    <meta:user-defined meta:name="OVERHEIDop.publicationIssue">263892</meta:user-defined>
    <meta:user-defined meta:name="OVERHEIDop.GmbID/DC.identifier">gmb-2022-263892</meta:user-defined>
    <meta:user-defined meta:name="OVERHEIDop.versieInformatie"/>
  </office:meta>
</office:document-meta>
</file>