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 art. 3.10 Wabo voor wijziging van een bestaande omgevingsvergunning voor het realiseren van zonnepark bij Betterwird te Do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ardeast-Fryslân maken bekend dat op 11 januari 2022 omgevingsvergunning is verleend voor:</text:p>
            <text:p text:style-name="common-al">wijziging op ondergeschikte onderdelen van omgevingsvergunning 20180434 voor het realiseren van een zonnepark nabij industrieterrein Betterwird op percelen nabij Fortuinweg 25 te Dokkum.</text:p>
            <text:p text:style-name="common-al">Tijdens de terinzagelegging van het ontwerp zijn geen zienswijzen ontvangen.</text:p>
            <text:p text:style-name="common-al">De vergunning ligt met ingang van 27 januari 2022 gedurende zes weken tijdens openingstijden ter inzage op het gemeentehuis in Damwâld. Voor fysieke inzage dient een afspraak te worden gemaakt, de belangrijkste stukken kunnen ook op verzoek worden toegestuurd. Tevens is de vergunning digitaal raadpleegbaar op <text:a xlink:href="http://www.ruimtelijkeplannen.nl" xlink:type="simple">www.ruimtelijkeplannen.nl</text:a>.</text:p>
            <text:p text:style-name="common-al">Gedurende de inzagetermijn kan een belanghebbende 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 </text:p>
            <text:p text:style-name="common-al"/>
            <text:p text:style-name="common-al">Dokkum, </text:p>
            <text:p text:style-name="common-al">26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8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NL.IMRO.1970.DoWIJZzonpBwirdPA-Vg01</meta:user-defined>
    <meta:user-defined meta:name="DCTERMS.abstract">Kennisgeving van verleende omgevingsvergunning ex art. 3.10 Wabo voor wijziging van een bestaande omgevingsvergunning voor het realiseren van zonnepark bij Betterwird te Dokkum</meta:user-defined>
    <dc:language>nl</dc:language>
    <meta:user-defined meta:name="OVERHEIDop.locatietype/OVERHEIDop.gebiedsmarkering">Vlak</meta:user-defined>
    <meta:user-defined meta:name="DC.title">Verleende omgevingsvergunning ex art. 3.10 Wabo voor wijziging van een bestaande omgevingsvergunning voor het realiseren van zonnepark bij Betterwird te Dokkum</meta:user-defined>
    <meta:user-defined meta:name="DCTERMS.W3CDTF/DCTERMS.available">2022-01-26</meta:user-defined>
    <meta:user-defined meta:name="DCTERMS.W3CDTF/OVERHEIDop.jaargang">2022</meta:user-defined>
    <meta:user-defined meta:name="OVERHEIDop.publicationIssue">26389</meta:user-defined>
    <meta:user-defined meta:name="OVERHEIDop.GmbID/DC.identifier">gmb-2022-26389</meta:user-defined>
    <meta:user-defined meta:name="OVERHEIDop.versieInformatie"/>
  </office:meta>
</office:document-meta>
</file>