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 A 3706 (Irislaan, Lee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8 juni 2022 een aanvraag omgevingsvergunning ontvangen.</text:p>
            <text:p text:style-name="common-al">Het betreft een aanvraag op locatie Leende A 3706 met omschrijving 'Woning Irislaan Leende (K6)'.</text:p>
            <text:p text:style-name="common-al">De zaak is geregistreerd onder nummer 2022-25607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388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8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8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6078</meta:user-defined>
    <meta:user-defined meta:name="DCTERMS.abstract">Woning Irislaan Leende (K6)</meta:user-defined>
    <dc:language>nl</dc:language>
    <meta:user-defined meta:name="OVERHEIDop.locatietype/OVERHEIDop.gebiedsmarkering">Punt</meta:user-defined>
    <meta:user-defined meta:name="DC.title">Ingediende aanvraag omgevingsvergunning Leende A 3706 (Irislaan, Leende)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885</meta:user-defined>
    <meta:user-defined meta:name="OVERHEIDop.GmbID/DC.identifier">gmb-2022-263885</meta:user-defined>
    <meta:user-defined meta:name="OVERHEIDop.versieInformatie"/>
  </office:meta>
</office:document-meta>
</file>