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Provincialeweg 38</text:span>
          </text:p>
            <text:p text:style-name="common-al">Zaakomschrijving: legaliseren van catering en realiseren nieuw afhaalpunt inclusief reclame</text:p>
            <text:p text:style-name="common-al">Zaaknummer: 268127</text:p>
            <text:p text:style-name="common-al">Beschikking datum verzonden: 9-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388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8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8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8127</meta:user-defined>
    <meta:user-defined meta:name="DCTERMS.abstract">legaliseren van catering en realiseren nieuw afhaalpunt inclusief reclame</meta:user-defined>
    <dc:language>nl</dc:language>
    <meta:user-defined meta:name="OVERHEIDop.locatietype/OVERHEIDop.gebiedsmarkering">Punt</meta:user-defined>
    <meta:user-defined meta:name="DC.title">Omgevingsvergunning verleend</meta:user-defined>
    <meta:user-defined meta:name="DCTERMS.W3CDTF/DCTERMS.available">2022-06-13</meta:user-defined>
    <meta:user-defined meta:name="DCTERMS.W3CDTF/OVERHEIDop.jaargang">2022</meta:user-defined>
    <meta:user-defined meta:name="OVERHEIDop.publicationIssue">263883</meta:user-defined>
    <meta:user-defined meta:name="OVERHEIDop.GmbID/DC.identifier">gmb-2022-263883</meta:user-defined>
    <meta:user-defined meta:name="OVERHEIDop.versieInformatie"/>
  </office:meta>
</office:document-meta>
</file>