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Thijs Lambalk 30ste verjaardag op 25 juni 2022- Graaf Aelbrechtlaan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juni 2022, zaaknummer Z22-041769</text:span>
          </text:p>
            <text:p text:style-name="common-al">Thijs Lambalk 30ste verjaardag op 25 juni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3877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7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7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41769</meta:user-defined>
    <meta:user-defined meta:name="DCTERMS.abstract">Thijs Lambalk 30ste verjaardag op 25 juni 2022</meta:user-defined>
    <dc:language>nl</dc:language>
    <meta:user-defined meta:name="OVERHEIDop.locatietype/OVERHEIDop.gebiedsmarkering">Adres</meta:user-defined>
    <meta:user-defined meta:name="DC.title">Gemeente Amstelveen - melding akkoord voor Thijs Lambalk 30ste verjaardag op 25 juni 2022- Graaf Aelbrechtlaan 146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3877</meta:user-defined>
    <meta:user-defined meta:name="OVERHEIDop.GmbID/DC.identifier">gmb-2022-263877</meta:user-defined>
    <meta:user-defined meta:name="OVERHEIDop.versieInformatie"/>
  </office:meta>
</office:document-meta>
</file>