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bergerweg 37 in Heerde: het wijzigen van de inrichting van het molenaarshui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mei 2022 een omgevingsvergunning heeft verleend voor het wijzigen van de inrichting van het molenaarshuis op het perceel Vosbergerweg 37 in Heerde (verzenddatum:  7 jun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387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7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7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288</meta:user-defined>
    <meta:user-defined meta:name="DCTERMS.abstract">Verleende omgevingsvergunning Vosbergerweg 37 in Heerde: het wijzigen van de inrichting van het molenaarshuis. </meta:user-defined>
    <dc:language>nl</dc:language>
    <meta:user-defined meta:name="OVERHEIDop.locatietype/OVERHEIDop.gebiedsmarkering">Adres</meta:user-defined>
    <meta:user-defined meta:name="DC.title">Verleende omgevingsvergunning Vosbergerweg 37 in Heerde: het wijzigen van de inrichting van het molenaarshuis.</meta:user-defined>
    <meta:user-defined meta:name="DCTERMS.W3CDTF/DCTERMS.available">2022-06-14</meta:user-defined>
    <meta:user-defined meta:name="DCTERMS.W3CDTF/OVERHEIDop.jaargang">2022</meta:user-defined>
    <meta:user-defined meta:name="OVERHEIDop.publicationIssue">263870</meta:user-defined>
    <meta:user-defined meta:name="OVERHEIDop.GmbID/DC.identifier">gmb-2022-263870</meta:user-defined>
    <meta:user-defined meta:name="OVERHEIDop.versieInformatie"/>
  </office:meta>
</office:document-meta>
</file>