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EEN WONING (KAP), SIEMEN BRINKSMAWEG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ap) op het perceel Siemen Brinksmaweg 2 te Jubbega  (18-0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EEN WONING (KAP), SIEMEN BRINKSMAWEG 2 JUBBEG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87</meta:user-defined>
    <meta:user-defined meta:name="OVERHEIDop.GmbID/DC.identifier">gmb-2022-26387</meta:user-defined>
    <meta:user-defined meta:name="OVERHEIDop.versieInformatie"/>
  </office:meta>
</office:document-meta>
</file>