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door horecabedrijf Juicetown aan Smalle Haven 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Exploitatievergunning een besluit is genomen.</text:p>
            <text:p text:style-name="common-al">Zaaknummer: H22/48861</text:p>
            <text:p text:style-name="common-al">Omschrijving: horecabedrijf Juicetown</text:p>
            <text:p text:style-name="common-al">Adres:  Smalle Haven 1</text:p>
            <text:p text:style-name="common-al">Datum beslissing: 2 jun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386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6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6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2/48861</meta:user-defined>
    <meta:user-defined meta:name="DCTERMS.abstract">horecabedrijf Juicetown</meta:user-defined>
    <dc:language>nl</dc:language>
    <meta:user-defined meta:name="OVERHEIDop.locatietype/OVERHEIDop.gebiedsmarkering">Adres</meta:user-defined>
    <meta:user-defined meta:name="DC.title">Toestemming voor het gebruik van een exploitatievergunning door horecabedrijf Juicetown aan Smalle Haven 1 te Eindhov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3868</meta:user-defined>
    <meta:user-defined meta:name="OVERHEIDop.GmbID/DC.identifier">gmb-2022-263868</meta:user-defined>
    <meta:user-defined meta:name="OVERHEIDop.versieInformatie"/>
  </office:meta>
</office:document-meta>
</file>