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accepteerd verwijderen van asbesthoudende materialen, ter hoogte van Schapendijkje 6, 1782TG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accepteren sloopmelding </text:span>
          </text:p>
            <text:p text:style-name="common-al">Burgemeester en wethouders van Den Helder maken bekend dat zij de volgende melding sloopvoornemen Bouwbesluit geaccepteerd hebben:</text:p>
            <text:p text:style-name="common-al">ter hoogte van Schapendijkje 6, 1782TG Den Helder : het verwijderen van asbesthoudende materialen</text:p>
            <text:p text:style-name="common-al">Verzenddatum: 8 juni 2022</text:p>
            <text:p text:style-name="common-al">
            <text:span text:style-name="nadrukvet">Geen bezwaar mogelijk </text:span>
          </text:p>
            <text:p text:style-name="last-al">Het accepteren van een sloopmelding is geen besluit in de zin van artikel 1:3 Algemene wet bestuursrecht. Tegen deze acceptatie kan daarom ook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63866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866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866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op locatie ter hoogte van Schapendijkje 6, 1782TG Den Helder</meta:user-defined>
    <dc:language>nl</dc:language>
    <meta:user-defined meta:name="OVERHEIDop.locatietype/OVERHEIDop.gebiedsmarkering">Punt</meta:user-defined>
    <meta:user-defined meta:name="DC.title">Sloopmelding geaccepteerd verwijderen van asbesthoudende materialen, ter hoogte van Schapendijkje 6, 1782TG Den Helder</meta:user-defined>
    <meta:user-defined meta:name="DCTERMS.W3CDTF/DCTERMS.available">2022-06-17</meta:user-defined>
    <meta:user-defined meta:name="DCTERMS.W3CDTF/OVERHEIDop.jaargang">2022</meta:user-defined>
    <meta:user-defined meta:name="OVERHEIDop.publicationIssue">263866</meta:user-defined>
    <meta:user-defined meta:name="OVERHEIDop.GmbID/DC.identifier">gmb-2022-263866</meta:user-defined>
    <meta:user-defined meta:name="OVERHEIDop.versieInformatie"/>
  </office:meta>
</office:document-meta>
</file>