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lscher ong. (kavel 40 en 41) 7496BL Hengevelde, [DDN01K02091]Straatnaam Ambt-Delden K 2091 , zaaknummer 0000278776, het bouwen van een twee onder 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385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8776</meta:user-defined>
    <meta:user-defined meta:name="DCTERMS.abstract">het bouwen van een twee onder één kap woning </meta:user-defined>
    <dc:language>nl</dc:language>
    <meta:user-defined meta:name="OVERHEIDop.locatietype/OVERHEIDop.gebiedsmarkering">Punt</meta:user-defined>
    <meta:user-defined meta:name="DC.title">Ingediende aanvraag reguliere omgevingsvergunning, Bolscher ong. (kavel 40 en 41) 7496BL Hengevelde, [DDN01K02091]Straatnaam Ambt-Delden K 2091 , zaaknummer 0000278776, het bouwen van een twee onder één kap woning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57</meta:user-defined>
    <meta:user-defined meta:name="OVERHEIDop.GmbID/DC.identifier">gmb-2022-263857</meta:user-defined>
    <meta:user-defined meta:name="OVERHEIDop.versieInformatie"/>
  </office:meta>
</office:document-meta>
</file>