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erlenen vergunning voor of hebben besluit genomen ove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reweg 1 te Peize, het uitbreiden van de sporthal, 27 april 2022</text:p>
            <text:p text:style-name="common-al"/>
            <text:p text:style-name="last-al">Tegen dit besluit kan binnen 2 weken na publicatie bezwaar worden gemaakt. Dit betekent dat het bezwaar uiterlijk op 26 juni 2022 bij de gemeente Noordenveld moet zij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384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4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4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Onderwijs en wetenschap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emeester en wethouders verlenen vergunning voor of hebben besluit genomen over: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846</meta:user-defined>
    <meta:user-defined meta:name="OVERHEIDop.GmbID/DC.identifier">gmb-2022-263846</meta:user-defined>
    <meta:user-defined meta:name="OVERHEIDop.versieInformatie"/>
  </office:meta>
</office:document-meta>
</file>