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31 te Goes - Besluit op aanvraag omgevingsvergunning voor het wijzigen van een verleende vergunning voor het aanlegg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9 juni 2022 een omgevingsvergunning hebben <text:span text:style-name="nadrukvet">verleend</text:span> voor het wijzigen van een verleende vergunning voor het aanleggen steiger op de locatie Goese Dieplaan 31 te Goes. Het besluit is geregistreerd onder nummer OMG-2022-0348 / Z22.116644.</text:p>
            <text:p text:style-name="common-al">
            <text:span text:style-name="nadrukvet">Procedure</text:span>
          </text:p>
            <text:p text:style-name="last-al">Tegen dit besluit kunnen belanghebbenden met ingang van 10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384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4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4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oese Dieplaan 31 te Goes - Besluit op aanvraag omgevingsvergunning voor het wijzigen van een verleende vergunning voor het aanleggen steiger</meta:user-defined>
    <dc:language>nl</dc:language>
    <meta:user-defined meta:name="OVERHEIDop.locatietype/OVERHEIDop.gebiedsmarkering">Adres</meta:user-defined>
    <meta:user-defined meta:name="DC.title">Goese Dieplaan 31 te Goes - Besluit op aanvraag omgevingsvergunning voor het wijzigen van een verleende vergunning voor het aanleggen steiger</meta:user-defined>
    <meta:user-defined meta:name="DCTERMS.W3CDTF/DCTERMS.available">2022-06-13</meta:user-defined>
    <meta:user-defined meta:name="DCTERMS.W3CDTF/OVERHEIDop.jaargang">2022</meta:user-defined>
    <meta:user-defined meta:name="OVERHEIDop.publicationIssue">263841</meta:user-defined>
    <meta:user-defined meta:name="OVERHEIDop.GmbID/DC.identifier">gmb-2022-263841</meta:user-defined>
    <meta:user-defined meta:name="OVERHEIDop.versieInformatie"/>
  </office:meta>
</office:document-meta>
</file>