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rtien Aprilstraat 46 kadastraal C 4068 te Oosterwolde</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op de locatie Dertien Aprilstraat 46 kadastraal C 4068 te Oosterwolde. De aanvraag is geregistreerd onder zaaknummer OV-2022-3139. De aanvraag betreft:</text:p>
            <text:p text:style-name="common-al">het realiseren van een bedrijfsverzamel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384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4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4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rtien Aprilstraat 46 kadastraal C 4068 te Oosterwolde</meta:user-defined>
    <meta:user-defined meta:name="DCTERMS.W3CDTF/DCTERMS.available">2022-06-13</meta:user-defined>
    <meta:user-defined meta:name="DCTERMS.W3CDTF/OVERHEIDop.jaargang">2022</meta:user-defined>
    <meta:user-defined meta:name="OVERHEIDop.publicationIssue">263840</meta:user-defined>
    <meta:user-defined meta:name="OVERHEIDop.GmbID/DC.identifier">gmb-2022-263840</meta:user-defined>
    <meta:user-defined meta:name="OVERHEIDop.versieInformatie"/>
  </office:meta>
</office:document-meta>
</file>