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ing omgevingsvergunning Izarstraat 25 in Zuid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intern verbouwen t.b.v brandveilig gebruik op het perceel Izarstraat 25 in Zuidhorn kadastraal bekend gemeente Zuidhorn, sectie A, nummer 3235, geregistreerd onder Z202201011,</text:p>
            <text:p text:style-name="common-al">De omgevingsvergunning wordt verleend voor de volgende activiteiten:</text:p>
            <text:p text:style-name="common-al">· Brandveilig gebruiken.</text:p>
            <text:p text:style-name="common-al">Genoemde werkzaamheden zijn omgevingsvergunningplichtig, maar willen wij mogelijk maken. Omdat de werkzaamheden ingrijpend zijn voor het brandveilig gebruik, wordt de uitgebreide voorbereidingsprocedure gevolgd.</text:p>
            <text:p text:style-name="common-al">
            <text:span text:style-name="nadrukvet">Ter inzage</text:span>
          </text:p>
            <text:p text:style-name="common-al">De ontwerp omgevingsvergunning en de bijbehorende stukken liggen met ingang van 14 juni 2022 gedurende zes weken tot en met 25 juli 2022 tijdens openingsuren ter inzage bij het Klanten Contact Centrum (KCC), locatie Zuidhorn, Hooiweg 9 in Zuidhorn.</text:p>
            <text:p text:style-name="last-al">Tegen het voornemen om de omgevingsvergunning te verlenen kan eenieder gedurende de termijn van ter inzage legging mondeling en schriftelijk zienswijzen indienen bij het college van burgemeester en wethouders van de gemeente Westerkwartier, Postbus 100, 9350 AC in L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83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3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3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Voornemen tot verlening omgevingsvergunning Izarstraat 25 in Zuidhorn</meta:user-defined>
    <meta:user-defined meta:name="DCTERMS.W3CDTF/DCTERMS.available">2022-06-13</meta:user-defined>
    <meta:user-defined meta:name="DCTERMS.W3CDTF/OVERHEIDop.jaargang">2022</meta:user-defined>
    <meta:user-defined meta:name="OVERHEIDop.publicationIssue">263834</meta:user-defined>
    <meta:user-defined meta:name="OVERHEIDop.GmbID/DC.identifier">gmb-2022-263834</meta:user-defined>
    <meta:user-defined meta:name="OVERHEIDop.versieInformatie"/>
  </office:meta>
</office:document-meta>
</file>