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Hoenkoopse Buurtweg 5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710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5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en nieuwbouwen van een berg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4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383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3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3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71047</meta:user-defined>
    <meta:user-defined meta:name="DCTERMS.abstract">het vervangen en nieuwbouw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Hoenkoopse Buurtweg 5 A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833</meta:user-defined>
    <meta:user-defined meta:name="OVERHEIDop.GmbID/DC.identifier">gmb-2022-263833</meta:user-defined>
    <meta:user-defined meta:name="OVERHEIDop.versieInformatie"/>
  </office:meta>
</office:document-meta>
</file>