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Bouw, Aanleg en Planologische afwijking bestemmingsplan 3e graad) en vormvrije m.e.r.-beoordeling voor het herinrichten van de Soestwetering en Breebroeks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januari tot en met </text:p>
            <text:p text:style-name="common-al">9 maart 2022 voor een ieder ter inzage ligt: <text:span text:style-name="nadrukvet"/></text:p>
            <text:p text:style-name="common-al"/>
            <text:p text:style-name="common-al">- de ontwerp-omgevingsvergunning en de aanmeldnotitie vormvrije m.e.r.-beoordeling voor het herinrichten van de Soestwetering en Breebroeksleiding</text:p>
            <text:p text:style-name="common-al"/>
            <text:p text:style-name="tussenkopcur">
            <text:span text:style-name="nadrukvet">Inhoud</text:span>
          </text:p>
            <text:p text:style-name="common-al">De aanleiding voor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zijn opgenomen in het Waterbeheerplan 2016-2021. Hierin zijn de waterlichamen van het waterschap Drents Overijsselse Delta opgenomen die moeten voldoen aan de normen gesteld in de Kaderrichtlijn Water en de missie van het waterschap. </text:p>
            <text:p text:style-name="common-al"/>
            <text:p text:style-name="common-al">In de Kaderrichtlijn Water (KRW) zijn door de Europese Unie opgaven opgesteld voor de ecologische en chemische waterkwaliteit. Het waterschap heeft gecontroleerd in hoeverre de actuele situatie voor de Soestwetering en Breebroeksleiding voldoet aan de KRW beleidsopgaven. Daaruit blijkt dat de beide watergangen nog niet aan deze opgaven en eisen voldoen en daarom moeten er maatregelen genomen worden. </text:p>
            <text:p text:style-name="common-al"/>
            <text:p text:style-name="common-al">Daarnaast worden binnen dit project in het kader van Zoetwatervoorziening Oost-Nederland (ZON) maatregelen genomen om overlast door droogte te verminderen. Ook worden met de voorgenomen maatregelen andere knelpunten in de huidige waterhuishouding aangepakt. </text:p>
            <text:p text:style-name="common-al"/>
            <text:p text:style-name="common-al">Het plangebied voor de ingrepen die hieruit volgen is gelegen binnen het bestemmingsplan ’Buitengebied Deventer, 1e herziening’ van de gemeente Deventer, dat is vastgesteld op 01-03-2017. De voorgenomen ingrepen passen niet geheel binnen dit vigerende bestemmingsplan. </text:p>
            <text:p text:style-name="common-al"/>
            <text:p text:style-name="common-al">De watergangen zelf hebben de bestemming 'Water', deze bestemming is echter smaller dan het volledige kadastrale eigendom van het waterschap. De maatregelen die buiten de bestaande watergang, en daarmee ook buiten de huidige bestemming ‘Water’ worden uitgevoerd, liggen binnen de bestemming ‘Agrarisch met Waarden – Landschapswaarden’. De voorgenomen ingrepen binnen het project Soestwetering en Breebroeksleiding omvatten meer dan alleen de toegestane ingrepen ten behoeve van de waterhuishouding. Naast ingrepen ten behoeve van de waterhuishouding in de beken, worden binnen dit project onder andere natuurvriendelijke oevers en robuuste watersysteemzones gerealiseerd. Bovendien worden de voorgenomen ingrepen aan de watergangen niet gedaan in het kader van de agrarische functie van de omliggende agrarische percelen. </text:p>
            <text:p text:style-name="common-al"/>
            <text:p text:style-name="common-al">Om die reden is het noodzakelijk om middels een omgevingsvergunning met 3e graads afwijking (artikel 2.12, lid 1, sub a onder 3° van de Wabo) van het nu geldende bestemmingsplan af te wijken.</text:p>
            <text:p text:style-name="common-al"/>
            <text:p text:style-name="common-al">Op dinsdag 11 januari 2022 heeft het college van burgemeester en wethouders eveneens ingestemd met de aanmeldnotitie vormvrije m.e.r.-beoordeling en bevestigd dat voor dit plan geen m.e.r.-beoordeling nodig is, aangezien er geen sprake is van mogelijke significante milieugevolgen. Dit besluit ligt samen met de ontwerp omgevingsvergunning ter inzage.</text:p>
            <text:p text:style-name="common-al"/>
            <text:p text:style-name="tussenkopcur">
            <text:span text:style-name="nadrukvet">Inzien</text:span>
          </text:p>
            <text:p text:style-name="common-al">De ontwerp omgevingsvergunning met bijbehorende stukken en de aanmeldnotitie vormvrije m.e.r.-beoordeling kunt u tijdens openingstijden inzien bij:</text:p>
            <text:p text:style-name="common-al">• Publiekscontacten Vergunningen, Grote Kerkhof 1.</text:p>
            <text:p text:style-name="common-al">In verband met de maatregelen tegen het coronavirus, kan het zijn dat het gemeentehuis alleen op af- spraak of gedurende de dag geopend is. Kijk voor uw bezoek op de website van de gemeente voor actuele openingstijden en voorwaarden.</text:p>
            <text:p text:style-name="common-al"/>
            <text:p text:style-name="common-al"/>
            <text:p text:style-name="tussenkopcur">
            <text:span text:style-name="nadrukvet">Reageren</text:span>
          </text:p>
            <text:p text:style-name="common-al">De ontwerp omgevingsvergunning en de aanmeldnotitie vormvrije m.e.r.-beoordeling liggen van <text:span text:style-name="nadrukvet">27 januari tot en met 9 maart 2022</text:span> ter inzage.</text:p>
            <text:p text:style-name="common-al">
            <text:span text:style-name="nadrukvet">U kunt tot en met woensdag 9 maart 2022 reageren.</text:span>
          </text:p>
            <text:p text:style-name="common-al">Lees hieronder hoe u kunt reageren.</text:p>
            <text:p text:style-name="common-al"/>
            <text:p text:style-name="common-al">Als u een reactie wilt geven op de ontwerp omgevingsvergunning en/of het besluit op de aanmeldnotitie vormvrije m.e.r.-beoordeling dan brengt u een <text:span text:style-name="nadrukvet">zienswijze</text:span> in. </text:p>
            <text:p text:style-name="common-al">• Stuur uw <text:span text:style-name="nadrukvet">schriftelijke</text:span> zienswijzen aan:</text:p>
            <text:p text:style-name="common-al">het college van burgemeester en wethouders, </text:p>
            <text:p text:style-name="common-al">t.a.v. het team Ondernemen en Vergunningen, </text:p>
            <text:p text:style-name="common-al">Postbus 5000, </text:p>
            <text:p text:style-name="common-al">7400 GC Deventer </text:p>
            <text:p text:style-name="common-al">o.v.v. ‘zienswijze ontwerp omgevingsvergunning en/of besluit aanmeldnotitie vormvrije m.e.r.-beoordeling herinrichting Soestwetering en Breebroeksleiding’</text:p>
            <text:p text:style-name="common-al">• Dien uw zienswijze <text:span text:style-name="nadrukvet">digitaal</text:span> in via </text:p>
            <text:p text:style-name="common-al">www.deventer.nl/zienswijze</text:p>
            <text:p text:style-name="common-al">• Maak uw zienswijze <text:span text:style-name="nadrukvet">telefonisch</text:span> kenbaar bij E. Busman of het secretariaat van het team Ondernemen en Vergunningen,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Tegen de omgevingsvergunning kan na het vaststellen van de vergunning door het college van burgemeester en wethouders beroep aangetekend worden bij de Sector bestuursrecht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 Omgevingsvergunning uitgebreid (Bouw, Aanleg en Planologische afwijking bestemmingsplan 3e graad) en vormvrije m.e.r.-beoordeling voor het herinrichten van de Soestwetering en Breebroeksleiding</meta:user-defined>
    <meta:user-defined meta:name="DCTERMS.W3CDTF/DCTERMS.available">2022-01-26</meta:user-defined>
    <meta:user-defined meta:name="DCTERMS.W3CDTF/OVERHEIDop.jaargang">2022</meta:user-defined>
    <meta:user-defined meta:name="OVERHEIDop.publicationIssue">26381</meta:user-defined>
    <meta:user-defined meta:name="OVERHEIDop.GmbID/DC.identifier">gmb-2022-26381</meta:user-defined>
    <meta:user-defined meta:name="OVERHEIDop.versieInformatie"/>
  </office:meta>
</office:document-meta>
</file>