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uitgebreide voorbereidingsprocedure voor het veranderen van de inrichting, Paxtonstraat 19d Zwolle (zaaknummer: 0193ESUITE24312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Wabo) een omgevingsvergunning met de uitgebreide procedure hebben verleend voor het veranderen van de inrichting, Paxtonstraat 19d Zwolle. </text:p>
            <text:p text:style-name="common-al"/>
            <text:p text:style-name="common-al"> De aanvraag, het besluit en de bijbehorende stukken liggen tot zes weken na de dag van publicatie ter inzage in het stadskantoor. Wanneer u de documenten in het stadskantoor wilt inzien, vragen wij u een afspraak te maken via het telefoonnummer: 14038. Desgewenst kunt u de documenten digitaal toegestuurd krijgen. Dit kunt u opvragen bij omgevingsloket@odijsselland.nl onder vermelding van zaaknummer 0193ESUITE2431272021 </text:p>
            <text:p text:style-name="common-al"/>
            <text:p text:style-name="common-al">Belanghebbenden en zij die een zienswijze hebben ingediend,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80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0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0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et algemene bepalingen omgevingsrecht uitgebreide voorbereidingsprocedure voor het veranderen van de inrichting, Paxtonstraat 19d Zwolle (zaaknummer: 0193ESUITE2431272021)</meta:user-defined>
    <meta:user-defined meta:name="DCTERMS.W3CDTF/DCTERMS.available">2022-06-13</meta:user-defined>
    <meta:user-defined meta:name="DCTERMS.W3CDTF/OVERHEIDop.jaargang">2022</meta:user-defined>
    <meta:user-defined meta:name="OVERHEIDop.publicationIssue">263808</meta:user-defined>
    <meta:user-defined meta:name="OVERHEIDop.GmbID/DC.identifier">gmb-2022-263808</meta:user-defined>
    <meta:user-defined meta:name="OVERHEIDop.versieInformatie"/>
  </office:meta>
</office:document-meta>
</file>