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en 3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Schepenen 35, vergroten bestaande dakkapel voorzijde woning.</text:p>
            <text:p text:style-name="common-al">Ingediend op 06-06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380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0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0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91</meta:user-defined>
    <dc:language>nl</dc:language>
    <meta:user-defined meta:name="OVERHEIDop.locatietype/OVERHEIDop.gebiedsmarkering">Punt</meta:user-defined>
    <meta:user-defined meta:name="DC.title">Schepenen 35 INGEDIENDE AANVRAAG OMGEVINGSVERGUNNING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806</meta:user-defined>
    <meta:user-defined meta:name="OVERHEIDop.GmbID/DC.identifier">gmb-2022-263806</meta:user-defined>
    <meta:user-defined meta:name="OVERHEIDop.versieInformatie"/>
  </office:meta>
</office:document-meta>
</file>