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aan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juni 2022 besloten om de beslistermijn voor de aanvraag met zaaknummer OV-2022-0253 voor een omgevingsvergunning op locatie Zaan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379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9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aanstraat 11 te Veghel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94</meta:user-defined>
    <meta:user-defined meta:name="OVERHEIDop.GmbID/DC.identifier">gmb-2022-263794</meta:user-defined>
    <meta:user-defined meta:name="OVERHEIDop.versieInformatie"/>
  </office:meta>
</office:document-meta>
</file>