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gelaan 62 kadastraal Makkinga I 1113 te Appelscha</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aanvraag ontvangen voor een omgevingsvergunning op de locatie Bruggelaan 62 kadastraal Makkinga I 1113 te Appelscha. De aanvraag is geregistreerd onder zaaknummer OV-2022-3141. De aanvraag betreft:</text:p>
            <text:p text:style-name="common-al">realisatie van 5 camperplaatsen en kampeerwinkel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379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9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9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ruggelaan 62 kadastraal Makkinga I 1113 te Appelscha</meta:user-defined>
    <meta:user-defined meta:name="DCTERMS.W3CDTF/DCTERMS.available">2022-06-13</meta:user-defined>
    <meta:user-defined meta:name="DCTERMS.W3CDTF/OVERHEIDop.jaargang">2022</meta:user-defined>
    <meta:user-defined meta:name="OVERHEIDop.publicationIssue">263793</meta:user-defined>
    <meta:user-defined meta:name="OVERHEIDop.GmbID/DC.identifier">gmb-2022-263793</meta:user-defined>
    <meta:user-defined meta:name="OVERHEIDop.versieInformatie"/>
  </office:meta>
</office:document-meta>
</file>