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Chr. Huijgensweg 8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7 december 2021 heeft de Omgevingsdienst Midden-Holland (ODMH) namens de gemeente Alphen aan den Rijn een melding ontvangen van een bedrijf aan de Chr. Huijgensweg 8 in Alphen aan den Rijn.</text:p>
            <text:p text:style-name="common-al">Dit betreft: Het starten van een distributiecentrum.</text:p>
            <text:p text:style-name="common-al"/>
            <text:p text:style-name="common-al">De melding is geregistreerd onder kenmerk 2021358926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378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78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78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8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Chr. Huijgensweg 8 in Alphen aan den Rijn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378</meta:user-defined>
    <meta:user-defined meta:name="OVERHEIDop.GmbID/DC.identifier">gmb-2022-26378</meta:user-defined>
    <meta:user-defined meta:name="OVERHEIDop.versieInformatie"/>
  </office:meta>
</office:document-meta>
</file>