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den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 29, zaaknummer 2022-000494</text:p>
            <text:p text:style-name="common-al">Voor: verbouwen/uitbreid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77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redenseweg 29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79</meta:user-defined>
    <meta:user-defined meta:name="OVERHEIDop.GmbID/DC.identifier">gmb-2022-263779</meta:user-defined>
    <meta:user-defined meta:name="OVERHEIDop.versieInformatie"/>
  </office:meta>
</office:document-meta>
</file>