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764 - het bouwen van een dakopbouw op de woning op de locatie Vijfpootveld 34, 1541 PT Koog aan de Zaan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3775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77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77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764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3775</meta:user-defined>
    <meta:user-defined meta:name="OVERHEIDop.GmbID/DC.identifier">gmb-2022-263775</meta:user-defined>
    <meta:user-defined meta:name="OVERHEIDop.versieInformatie"/>
  </office:meta>
</office:document-meta>
</file>